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200%" fo:margin-left="0.1972in" fo:background-color="#FFFFFF">
        <style:tab-stops/>
      </style:paragraph-properties>
      <style:text-properties fo:hyphenate="false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justify" fo:line-height="200%" fo:margin-left="0.6895in">
        <style:tab-stops/>
      </style:paragraph-properties>
    </style:style>
    <style:style style:name="P6" style:parent-style-name="Normale" style:family="paragraph">
      <style:paragraph-properties fo:text-align="justify" fo:line-height="200%" fo:margin-left="0.6895in">
        <style:tab-stops/>
      </style:paragraph-properties>
    </style:style>
    <style:style style:name="P7" style:parent-style-name="Normale" style:family="paragraph">
      <style:paragraph-properties fo:text-align="justify" fo:line-height="200%" fo:margin-left="0.6895in">
        <style:tab-stops/>
      </style:paragraph-properties>
    </style:style>
    <style:style style:name="P8" style:parent-style-name="Normale" style:family="paragraph">
      <style:paragraph-properties fo:text-align="justify" fo:line-height="200%" fo:margin-left="0.6895in">
        <style:tab-stops/>
      </style:paragraph-properties>
      <style:text-properties fo:language="en" fo:country="US"/>
    </style:style>
    <style:style style:name="P9" style:parent-style-name="Normale" style:family="paragraph">
      <style:paragraph-properties fo:text-align="justify" fo:line-height="200%" fo:margin-left="0.6895in">
        <style:tab-stops/>
      </style:paragraph-properties>
    </style:style>
    <style:style style:name="T10" style:parent-style-name="Car.predefinitoparagrafo" style:family="text">
      <style:text-properties fo:language="en" fo:country="US"/>
    </style:style>
    <style:style style:name="T11" style:parent-style-name="Car.predefinitoparagrafo" style:family="text">
      <style:text-properties fo:language="en" fo:country="US"/>
    </style:style>
    <style:style style:name="T12" style:parent-style-name="Car.predefinitoparagrafo" style:family="text">
      <style:text-properties fo:language="en" fo:country="US"/>
    </style:style>
    <style:style style:name="T13" style:parent-style-name="Car.predefinitoparagrafo" style:family="text">
      <style:text-properties fo:language="en" fo:country="US"/>
    </style:style>
    <style:style style:name="T14" style:parent-style-name="Car.predefinitoparagrafo" style:family="text">
      <style:text-properties fo:language="en" fo:country="US"/>
    </style:style>
    <style:style style:name="T15" style:parent-style-name="Car.predefinitoparagrafo" style:family="text">
      <style:text-properties fo:language="en" fo:country="US"/>
    </style:style>
    <style:style style:name="P16" style:parent-style-name="Normale" style:family="paragraph">
      <style:paragraph-properties fo:text-align="justify" fo:line-height="200%" fo:margin-left="0.6895in">
        <style:tab-stops/>
      </style:paragraph-properties>
    </style:style>
    <style:style style:name="P17" style:parent-style-name="Normale" style:family="paragraph">
      <style:paragraph-properties fo:text-align="justify" fo:line-height="200%" fo:margin-left="0.6895in">
        <style:tab-stops/>
      </style:paragraph-properties>
    </style:style>
    <style:style style:name="P18" style:parent-style-name="Normale" style:family="paragraph">
      <style:paragraph-properties fo:text-align="justify" fo:line-height="200%" fo:margin-left="0.6895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Soggetti invitati per l’affidamento del servizio di rilevazione marina per il Monitoraggio della prateria a P. oceanica: balisages ed indagini quantitative :</text:span><text:span text:style-name="T4"><text:s/></text:span></text:p>
      <text:p text:style-name="P5">1. CERATONIA GEOPHYSICS S.R.L. <text:s/>- <text:s/>P.IVA 01430150886 - <text:s/>C.F. <text:s text:c="2"/>01430150886<text:s/></text:p>
      <text:p text:style-name="P6">2. CRITERIA - P. IVA 02694380920 <text:s/>- <text:s/>C.F. <text:s/>02694380920<text:s/></text:p>
      <text:p text:style-name="P7">3. GEOCOSTE<text:s/>- <text:s/>P. IVA 05397900480<text:s/>-<text:s text:c="2"/>C.F. 05397900480<text:s/></text:p>
      <text:p text:style-name="P8">4. MARTECH MARINE TECHNICAL SYSTEMS SRL - P.IVA<text:s/>02551920925- C.F.<text:s/>02551920925<text:s/></text:p>
      <text:p text:style-name="P9"><text:span text:style-name="T10">5. NEMO NATURE AND ENVIRONMENT MANAGEMENT OPERATORS</text:span><text:span text:style-name="T11"><text:s/>-</text:span><text:span text:style-name="T12"><text:s/></text:span><text:span text:style-name="T13">P. IVA<text:s/></text:span><text:span text:style-name="T14">04466640481</text:span><text:span text:style-name="T15"><text:s/>- <text:s/>C.F. <text:s/></text:span>04466640481<text:s/></text:p>
      <text:p text:style-name="P16">6. SEA - P. IVA 01807680895 <text:s text:c="2"/>- <text:s text:c="2"/>C.F. <text:s/>01807680895<text:s/></text:p>
      <text:p text:style-name="P17">7. TECNOSTUDI AMBIENTE <text:s/>S.R.L. - P. IVA 04737971004 <text:s/>- <text:s text:c="2"/>C.F. <text:s/>04737971004</text:p>
      <text:p text:style-name="P18">8. TELESUB LANTERNA S.R.L. - P. IVA 00809010119 <text:s text:c="2"/>- <text:s/>C.F. <text:s/>00809010119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a.scardicchio</meta:initial-creator>
    <dc:creator>luca.deandreis</dc:creator>
    <meta:creation-date>2019-08-02T11:44:00Z</meta:creation-date>
    <dc:date>2019-08-02T11:44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